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1年12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69" calcext:value-type="float">
            <text:p>469</text:p>
          </table:table-cell>
          <table:table-cell table:style-name="ce10" table:formula="of:=SUM([.D3:.E3])" office:value-type="float" office:value="915" calcext:value-type="float">
            <text:p>91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892" calcext:value-type="float">
            <text:p>892</text:p>
          </table:table-cell>
          <table:table-cell table:style-name="ce10" table:formula="of:=SUM([.D4:.E4])" office:value-type="float" office:value="1803" calcext:value-type="float">
            <text:p>180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056" calcext:value-type="float">
            <text:p>1056</text:p>
          </table:table-cell>
          <table:table-cell table:style-name="ce10" table:formula="of:=SUM([.D5:.E5])" office:value-type="float" office:value="2096" calcext:value-type="float">
            <text:p>209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289" calcext:value-type="float">
            <text:p>1289</text:p>
          </table:table-cell>
          <table:table-cell table:style-name="ce3" office:value-type="float" office:value="1270" calcext:value-type="float">
            <text:p>1270</text:p>
          </table:table-cell>
          <table:table-cell table:style-name="ce10" table:formula="of:=SUM([.D6:.E6])" office:value-type="float" office:value="2559" calcext:value-type="float">
            <text:p>255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10" calcext:value-type="float">
            <text:p>910</text:p>
          </table:table-cell>
          <table:table-cell table:style-name="ce10" table:formula="of:=SUM([.D7:.E7])" office:value-type="float" office:value="1875" calcext:value-type="float">
            <text:p>187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01" calcext:value-type="float">
            <text:p>801</text:p>
          </table:table-cell>
          <table:table-cell table:style-name="ce10" table:formula="of:=SUM([.D8:.E8])" office:value-type="float" office:value="1647" calcext:value-type="float">
            <text:p>164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09" calcext:value-type="float">
            <text:p>609</text:p>
          </table:table-cell>
          <table:table-cell table:style-name="ce10" table:formula="of:=SUM([.D9:.E9])" office:value-type="float" office:value="1297" calcext:value-type="float">
            <text:p>129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40" calcext:value-type="float">
            <text:p>640</text:p>
          </table:table-cell>
          <table:table-cell table:style-name="ce10" table:formula="of:=SUM([.D10:.E10])" office:value-type="float" office:value="1308" calcext:value-type="float">
            <text:p>130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1589" calcext:value-type="float">
            <text:p>1589</text:p>
          </table:table-cell>
          <table:table-cell table:style-name="ce10" table:formula="of:=SUM([.D11:.E11])" office:value-type="float" office:value="3297" calcext:value-type="float">
            <text:p>329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16" calcext:value-type="float">
            <text:p>716</text:p>
          </table:table-cell>
          <table:table-cell table:style-name="ce10" table:formula="of:=SUM([.D12:.E12])" office:value-type="float" office:value="1527" calcext:value-type="float">
            <text:p>152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51" calcext:value-type="float">
            <text:p>651</text:p>
          </table:table-cell>
          <table:table-cell table:style-name="ce10" table:formula="of:=SUM([.D13:.E13])" office:value-type="float" office:value="1342" calcext:value-type="float">
            <text:p>134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10" table:formula="of:=SUM([.D14:.E14])" office:value-type="float" office:value="1787" calcext:value-type="float">
            <text:p>178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080" calcext:value-type="float">
            <text:p>1080</text:p>
          </table:table-cell>
          <table:table-cell table:style-name="ce10" table:formula="of:=SUM([.D15:.E15])" office:value-type="float" office:value="2256" calcext:value-type="float">
            <text:p>225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837" calcext:value-type="float">
            <text:p>837</text:p>
          </table:table-cell>
          <table:table-cell table:style-name="ce10" table:formula="of:=SUM([.D16:.E16])" office:value-type="float" office:value="1760" calcext:value-type="float">
            <text:p>176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752" calcext:value-type="float">
            <text:p>752</text:p>
          </table:table-cell>
          <table:table-cell table:style-name="ce10" table:formula="of:=SUM([.D17:.E17])" office:value-type="float" office:value="1574" calcext:value-type="float">
            <text:p>157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38" calcext:value-type="float">
            <text:p>438</text:p>
          </table:table-cell>
          <table:table-cell table:style-name="ce10" table:formula="of:=SUM([.D18:.E18])" office:value-type="float" office:value="929" calcext:value-type="float">
            <text:p>92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362" calcext:value-type="float">
            <text:p>362</text:p>
          </table:table-cell>
          <table:table-cell table:style-name="ce10" table:formula="of:=SUM([.D19:.E19])" office:value-type="float" office:value="782" calcext:value-type="float">
            <text:p>78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17" calcext:value-type="float">
            <text:p>417</text:p>
          </table:table-cell>
          <table:table-cell table:style-name="ce10" table:formula="of:=SUM([.D20:.E20])" office:value-type="float" office:value="857" calcext:value-type="float">
            <text:p>85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55" calcext:value-type="float">
            <text:p>355</text:p>
          </table:table-cell>
          <table:table-cell table:style-name="ce10" table:formula="of:=SUM([.D21:.E21])" office:value-type="float" office:value="732" calcext:value-type="float">
            <text:p>73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40" calcext:value-type="float">
            <text:p>440</text:p>
          </table:table-cell>
          <table:table-cell table:style-name="ce10" table:formula="of:=SUM([.D22:.E22])" office:value-type="float" office:value="935" calcext:value-type="float">
            <text:p>93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24" calcext:value-type="float">
            <text:p>424</text:p>
          </table:table-cell>
          <table:table-cell table:style-name="ce10" table:formula="of:=SUM([.D23:.E23])" office:value-type="float" office:value="878" calcext:value-type="float">
            <text:p>87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10" calcext:value-type="float">
            <text:p>310</text:p>
          </table:table-cell>
          <table:table-cell table:style-name="ce10" table:formula="of:=SUM([.D24:.E24])" office:value-type="float" office:value="695" calcext:value-type="float">
            <text:p>69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585" calcext:value-type="float">
            <text:p>585</text:p>
          </table:table-cell>
          <table:table-cell table:style-name="ce10" table:formula="of:=SUM([.D25:.E25])" office:value-type="float" office:value="1215" calcext:value-type="float">
            <text:p>121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638" calcext:value-type="float">
            <text:p>638</text:p>
          </table:table-cell>
          <table:table-cell table:style-name="ce10" table:formula="of:=SUM([.D26:.E26])" office:value-type="float" office:value="1398" calcext:value-type="float">
            <text:p>1398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232" calcext:value-type="float">
            <text:p>11232</text:p>
          </table:table-cell>
          <table:table-cell table:style-name="ce4" table:formula="of:=SUM([.D3:.D26])" office:value-type="float" office:value="18346" calcext:value-type="float">
            <text:p>18346</text:p>
          </table:table-cell>
          <table:table-cell table:style-name="ce4" table:formula="of:=SUM([.E3:.E26])" office:value-type="float" office:value="17118" calcext:value-type="float">
            <text:p>17118</text:p>
          </table:table-cell>
          <table:table-cell table:style-name="ce11" table:formula="of:=SUM([.F3:.F26])" office:value-type="float" office:value="35464" calcext:value-type="float">
            <text:p>35464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8"/>
          <table:table-cell table:number-columns-repeated="101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853" calcext:value-type="float">
            <text:p>35853</text:p>
          </table:table-cell>
          <table:table-cell table:style-name="ce20" table:formula="of:=SUM([.C4]+[.C5])" office:value-type="float" office:value="35833" calcext:value-type="float">
            <text:p>35833</text:p>
          </table:table-cell>
          <table:table-cell table:style-name="ce20" table:formula="of:=SUM([.D4]+[.D5])" office:value-type="float" office:value="35773" calcext:value-type="float">
            <text:p>35773</text:p>
          </table:table-cell>
          <table:table-cell table:style-name="ce20" table:formula="of:=SUM([.E4]+[.E5])" office:value-type="float" office:value="35716" calcext:value-type="float">
            <text:p>35716</text:p>
          </table:table-cell>
          <table:table-cell table:style-name="ce20" table:formula="of:=SUM([.F4]+[.F5])" office:value-type="float" office:value="35688" calcext:value-type="float">
            <text:p>35688</text:p>
          </table:table-cell>
          <table:table-cell table:style-name="ce20" table:formula="of:=SUM([.G4]+[.G5])" office:value-type="float" office:value="35667" calcext:value-type="float">
            <text:p>35667</text:p>
          </table:table-cell>
          <table:table-cell table:style-name="ce20" table:formula="of:=SUM([.H4]+[.H5])" office:value-type="float" office:value="35640" calcext:value-type="float">
            <text:p>35640</text:p>
          </table:table-cell>
          <table:table-cell table:style-name="ce20" table:formula="of:=SUM([.I4]+[.I5])" office:value-type="float" office:value="35570" calcext:value-type="float">
            <text:p>35570</text:p>
          </table:table-cell>
          <table:table-cell table:style-name="ce20" table:formula="of:=SUM([.J4]+[.J5])" office:value-type="float" office:value="35531" calcext:value-type="float">
            <text:p>35531</text:p>
          </table:table-cell>
          <table:table-cell table:style-name="ce20" table:formula="of:=SUM([.K4]+[.K5])" office:value-type="float" office:value="35514" calcext:value-type="float">
            <text:p>35514</text:p>
          </table:table-cell>
          <table:table-cell table:style-name="ce20" table:formula="of:=SUM([.L4]+[.L5])" office:value-type="float" office:value="35494" calcext:value-type="float">
            <text:p>35494</text:p>
          </table:table-cell>
          <table:table-cell table:style-name="ce20" table:formula="of:=SUM([.M4]+[.M5])" office:value-type="float" office:value="35464" calcext:value-type="float">
            <text:p>35464</text:p>
          </table:table-cell>
          <table:table-cell table:number-columns-repeated="101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567" calcext:value-type="float">
            <text:p>18567</text:p>
          </table:table-cell>
          <table:table-cell table:style-name="ce20" office:value-type="float" office:value="18558" calcext:value-type="float">
            <text:p>18558</text:p>
          </table:table-cell>
          <table:table-cell table:style-name="ce20" office:value-type="float" office:value="18528" calcext:value-type="float">
            <text:p>18528</text:p>
          </table:table-cell>
          <table:table-cell table:style-name="ce20" office:value-type="float" office:value="18503" calcext:value-type="float">
            <text:p>18503</text:p>
          </table:table-cell>
          <table:table-cell table:style-name="ce20" office:value-type="float" office:value="18487" calcext:value-type="float">
            <text:p>18487</text:p>
          </table:table-cell>
          <table:table-cell table:style-name="ce20" office:value-type="float" office:value="18469" calcext:value-type="float">
            <text:p>18469</text:p>
          </table:table-cell>
          <table:table-cell table:style-name="ce20" office:value-type="float" office:value="18456" calcext:value-type="float">
            <text:p>18456</text:p>
          </table:table-cell>
          <table:table-cell table:style-name="ce20" office:value-type="float" office:value="18421" calcext:value-type="float">
            <text:p>18421</text:p>
          </table:table-cell>
          <table:table-cell table:style-name="ce20" office:value-type="float" office:value="18400" calcext:value-type="float">
            <text:p>18400</text:p>
          </table:table-cell>
          <table:table-cell table:style-name="ce20" office:value-type="float" office:value="18387" calcext:value-type="float">
            <text:p>18387</text:p>
          </table:table-cell>
          <table:table-cell table:style-name="ce20" office:value-type="float" office:value="18373" calcext:value-type="float">
            <text:p>18373</text:p>
          </table:table-cell>
          <table:table-cell table:style-name="ce23" office:value-type="float" office:value="18346" calcext:value-type="float">
            <text:p>18346</text:p>
          </table:table-cell>
          <table:table-cell table:number-columns-repeated="101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286" calcext:value-type="float">
            <text:p>17286</text:p>
          </table:table-cell>
          <table:table-cell table:style-name="ce21" office:value-type="float" office:value="17275" calcext:value-type="float">
            <text:p>17275</text:p>
          </table:table-cell>
          <table:table-cell table:style-name="ce21" office:value-type="float" office:value="17245" calcext:value-type="float">
            <text:p>17245</text:p>
          </table:table-cell>
          <table:table-cell table:style-name="ce21" office:value-type="float" office:value="17213" calcext:value-type="float">
            <text:p>17213</text:p>
          </table:table-cell>
          <table:table-cell table:style-name="ce21" office:value-type="float" office:value="17201" calcext:value-type="float">
            <text:p>17201</text:p>
          </table:table-cell>
          <table:table-cell table:style-name="ce21" office:value-type="float" office:value="17198" calcext:value-type="float">
            <text:p>17198</text:p>
          </table:table-cell>
          <table:table-cell table:style-name="ce21" office:value-type="float" office:value="17184" calcext:value-type="float">
            <text:p>17184</text:p>
          </table:table-cell>
          <table:table-cell table:style-name="ce21" office:value-type="float" office:value="17149" calcext:value-type="float">
            <text:p>17149</text:p>
          </table:table-cell>
          <table:table-cell table:style-name="ce21" office:value-type="float" office:value="17131" calcext:value-type="float">
            <text:p>17131</text:p>
          </table:table-cell>
          <table:table-cell table:style-name="ce21" office:value-type="float" office:value="17127" calcext:value-type="float">
            <text:p>17127</text:p>
          </table:table-cell>
          <table:table-cell table:style-name="ce21" office:value-type="float" office:value="17121" calcext:value-type="float">
            <text:p>17121</text:p>
          </table:table-cell>
          <table:table-cell table:style-name="ce24" office:value-type="float" office:value="17118" calcext:value-type="float">
            <text:p>17118</text:p>
          </table:table-cell>
          <table:table-cell table:number-columns-repeated="1011"/>
        </table:table-row>
        <table:table-row table:style-name="ro6">
          <table:table-cell table:style-name="ce17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6mm" table:end-y="2.3mm" draw:z-index="0" draw:name="圖表 1" draw:style-name="gr1" draw:text-style-name="P1" svg:width="193.32mm" svg:height="125.78mm" svg:x="0.18mm" svg:y="2.46mm">
              <loext:p draw:notify-on-update-of-ranges="圖.B2:圖.M2 圖.A3:圖.A3 圖.B3:圖.M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01-01T08:42:53.172000000</dc:date>
    <meta:print-date>2020-12-01T08:06:18</meta:print-date>
    <meta:editing-duration>PT25S</meta:editing-duration>
    <meta:editing-cycles>1</meta:editing-cycles>
    <meta:document-statistic meta:table-count="2" meta:cell-count="210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49cm" svg:y="0.386cm" chart:style-name="ch2">
          <text:p>111年人口消長圖</text:p>
        </chart:title>
        <chart:legend svg:x="14.781cm" svg:y="0.851cm" style:legend-expansion="custom" chartooo:width="1.728cm" chartooo:height="0.493cm" style:legend-expansion-aspect-ratio="3.50507099391481" chart:style-name="ch3"/>
        <chart:plot-area chart:style-name="ch4" table:cell-range-address="圖.A2:圖.M3" chart:data-source-has-labels="both" svg:x="0.241cm" svg:y="1.648cm" svg:width="18.733cm" svg:height="10.696cm">
          <chartooo:coordinate-region svg:x="1.048cm" svg:y="1.816cm" svg:width="17.609cm" svg:height="10.093cm"/>
          <chart:axis chart:dimension="x" chart:name="primary-x" chart:style-name="ch5" chartooo:axis-type="auto">
            <chartooo:date-scale/>
            <chart:title svg:x="0.908cm" svg:y="11.602cm" chart:style-name="ch6">
              <text:p>月份</text:p>
            </chart:title>
            <chart:categories table:cell-range-address="圖.B2:圖.M2"/>
          </chart:axis>
          <chart:axis chart:dimension="y" chart:name="primary-y" chart:style-name="ch7">
            <chart:title svg:x="0.673cm" svg:y="0.57cm" chart:style-name="ch6">
              <text:p>人數</text:p>
            </chart:title>
            <chart:grid chart:class="major"/>
          </chart:axis>
          <chart:series chart:style-name="ch8" chart:values-cell-range-address="圖.B3:圖.M3" chart:label-cell-address="圖.A3:圖.A3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M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853">
                <text:p>35853</text:p>
                <draw:g>
                  <svg:desc>圖.B3:圖.M3</svg:desc>
                </draw:g>
              </table:table-cell>
              <table:table-cell office:value-type="float" office:value="35833">
                <text:p>35833</text:p>
              </table:table-cell>
              <table:table-cell office:value-type="float" office:value="35773">
                <text:p>35773</text:p>
              </table:table-cell>
              <table:table-cell office:value-type="float" office:value="35716">
                <text:p>35716</text:p>
              </table:table-cell>
              <table:table-cell office:value-type="float" office:value="35688">
                <text:p>35688</text:p>
              </table:table-cell>
              <table:table-cell office:value-type="float" office:value="35667">
                <text:p>35667</text:p>
              </table:table-cell>
              <table:table-cell office:value-type="float" office:value="35640">
                <text:p>35640</text:p>
              </table:table-cell>
              <table:table-cell office:value-type="float" office:value="35570">
                <text:p>35570</text:p>
              </table:table-cell>
              <table:table-cell office:value-type="float" office:value="35531">
                <text:p>35531</text:p>
              </table:table-cell>
              <table:table-cell office:value-type="float" office:value="35514">
                <text:p>35514</text:p>
              </table:table-cell>
              <table:table-cell office:value-type="float" office:value="35494">
                <text:p>35494</text:p>
              </table:table-cell>
              <table:table-cell office:value-type="float" office:value="35464">
                <text:p>354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